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2.862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9" style:family="table">
      <style:table-properties style:width="7.5861in" fo:margin-left="0.077in" table:align="left"/>
    </style:style>
    <style:style style:name="TableRow16" style:family="table-row">
      <style:table-row-properties style:min-row-height="0.185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26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14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53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53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14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89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15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4</text:p>
      <text:p text:style-name="Standard"><text:span text:style-name="T4"><text:s text:c="66"/></text:span><text:span text:style-name="T5">в<text:s/></text:span><text:span text:style-name="T6">окт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,<text:s/>согласно 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 УК</text:p>
          </table:table-cell>
          <table:table-cell table:style-name="TableCell72">
            <text:p text:style-name="P73">Ежедневно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<text:s/>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<text:s/>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<text:s/>сантехнические, 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<text:s/>МКД</text:p>
          </table:table-cell>
          <table:table-cell table:style-name="TableCell138">
            <text:p text:style-name="P139">Места 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<text:s/>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Прочистка канализационных <text:s/>колодцев от мусора спускаемого в канализацию</text:p>
          </table:table-cell>
          <table:table-cell table:style-name="TableCell164">
            <text:p text:style-name="P165"><text:s/>Придомовая территория 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 мере необходимости</text:p>
          </table:table-cell>
          <table:table-cell table:style-name="TableCell170">
            <text:p text:style-name="P171">Содержание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Обход щитовых замена ламп и прожекторов освещения<text:s/><text:s/>в местах общего пользования</text:p>
          </table:table-cell>
          <table:table-cell table:style-name="TableCell177">
            <text:p text:style-name="P178">Места общего пользования</text:p>
          </table:table-cell>
          <table:table-cell table:style-name="TableCell179">
            <text:p text:style-name="P180"><text:s/>Персонал УК</text:p>
          </table:table-cell>
          <table:table-cell table:style-name="TableCell181">
            <text:p text:style-name="P182">По мере необходимости</text:p>
          </table:table-cell>
          <table:table-cell table:style-name="TableCell183">
            <text:p text:style-name="P184">Содержание</text:p>
          </table:table-cell>
        </table:table-row>
      </table:table>
      <text:p text:style-name="P185"/>
      <text:p text:style-name="Standard"><text:span text:style-name="T186"><text:s text:c="10"/>Работы - услуги сдал:</text:span></text:p>
      <text:p text:style-name="P187"><text:s text:c="10"/>Директор ООО « Премьер»<text:s/>_____________Н.Г. Мирошниченко <text:s text:c="20"/></text:p>
      <text:p text:style-name="P188"><text:s text:c="15"/></text:p>
      <text:p text:style-name="P189"><text:s text:c="10"/>Работы - услуги <text:s/>принял: <text:s text:c="2"/></text:p>
      <text:p text:style-name="P190"><text:s text:c="10"/>Председатель совета МКД _______________________________ <text:s text:c="64"/><text:s text:c="37"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4:00Z</meta:creation-date>
    <dc:date>2023-12-26T05:44:00Z</dc:date>
    <meta:print-date>2023-10-04T12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8" meta:character-count="2395" meta:row-count="17" meta:non-whitespace-character-count="2041"/>
  </office:meta>
</office:document-meta>
</file>